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15%"/>
      <style:text-properties style:font-name="Cambria" fo:font-size="12pt" style:font-size-asian="12pt" style:font-name-complex="Calibri1" style:font-size-complex="12pt"/>
    </style:style>
    <style:style style:name="P2" style:family="paragraph" style:parent-style-name="Standard">
      <style:paragraph-properties fo:margin-top="0cm" fo:margin-bottom="0cm" fo:line-height="115%" fo:text-align="center" style:justify-single-word="false"/>
      <style:text-properties style:font-name="Cambria" fo:font-size="12pt" fo:font-weight="bold" style:font-size-asian="12pt" style:font-weight-asian="bold" style:font-name-complex="Calibri1" style:font-size-complex="12pt"/>
    </style:style>
    <style:style style:name="P3" style:family="paragraph" style:parent-style-name="Standard">
      <style:paragraph-properties fo:margin-top="0cm" fo:margin-bottom="0cm" fo:line-height="115%" fo:text-align="center" style:justify-single-word="false"/>
      <style:text-properties style:font-name="Cambria" fo:font-size="14pt" fo:font-weight="bold" style:font-size-asian="14pt" style:font-weight-asian="bold" style:font-name-complex="Calibri1" style:font-size-complex="14pt"/>
    </style:style>
    <style:style style:name="P4" style:family="paragraph" style:parent-style-name="Standard">
      <style:paragraph-properties fo:margin-top="0cm" fo:margin-bottom="0cm" fo:line-height="115%"/>
    </style:style>
    <style:style style:name="P5" style:family="paragraph" style:parent-style-name="Standard">
      <style:paragraph-properties fo:margin-top="0cm" fo:margin-bottom="0cm" fo:line-height="115%" fo:text-align="center" style:justify-single-word="false"/>
    </style:style>
    <style:style style:name="P6" style:family="paragraph" style:parent-style-name="Standard">
      <style:paragraph-properties fo:margin-top="0cm" fo:margin-bottom="0cm" fo:line-height="115%" fo:text-align="justify" style:justify-single-word="false"/>
    </style:style>
    <style:style style:name="P7" style:family="paragraph" style:parent-style-name="Standard" style:master-page-name="Standard">
      <style:paragraph-properties fo:margin-top="0cm" fo:margin-bottom="0cm" fo:line-height="115%" style:page-number="auto"/>
      <style:text-properties style:font-name="Cambria" fo:font-size="12pt" style:font-size-asian="12pt" style:font-name-complex="Calibri1" style:font-size-complex="12pt"/>
    </style:style>
    <style:style style:name="T1" style:family="text">
      <style:text-properties style:font-name="Cambria" fo:font-size="14pt" fo:font-weight="bold" style:font-size-asian="14pt" style:font-weight-asian="bold" style:font-name-complex="Calibri1" style:font-size-complex="14pt"/>
    </style:style>
    <style:style style:name="T2" style:family="text">
      <style:text-properties style:font-name="Cambria" fo:font-size="12pt" style:font-size-asian="12pt" style:font-name-complex="Calibri1" style:font-size-complex="12pt"/>
    </style:style>
    <style:style style:name="T3" style:family="text">
      <style:text-properties style:font-name="Cambria" fo:font-size="12pt" fo:font-weight="bold" style:font-size-asian="12pt"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5"><text:span text:style-name="T1">REGULAMIN ORGANIZACYJNY</text:span></text:p>
      <text:p text:style-name="P5"><text:span text:style-name="T1">DOMU SENIORA POD TOPOLAMI</text:span></text:p>
      <text:p text:style-name="P3"/>
      <text:p text:style-name="P5"><text:span text:style-name="T1">KONCEPCJA PROWADZENIA PLACÓWKI</text:span></text:p>
      <text:p text:style-name="P1"/>
      <text:p text:style-name="P1"/>
      <text:p text:style-name="P5"><text:span text:style-name="T3">Rozdział I</text:span></text:p>
      <text:p text:style-name="P5"><text:span text:style-name="T3">Postanowienia ogólne</text:span></text:p>
      <text:p text:style-name="P2"/>
      <text:p text:style-name="P5"><text:span text:style-name="T3">§1</text:span></text:p>
      <text:p text:style-name="P6"><text:span text:style-name="T2">Niniejszy Regulamin Organizacyjny Domu Seniora Pod Topolami z siedzibą w Piotrkowie Kujawskim przy ulicy Topolowej 24, zwanego dalej „</text:span><text:span text:style-name="T3">Domem Seniora</text:span><text:span text:style-name="T2">” określa zasady funkcjonowania, organizację oraz prawa i obowiązki jego Mieszkańców.</text:span></text:p>
      <text:p text:style-name="P1"/>
      <text:p text:style-name="P5"><text:span text:style-name="T3">§2</text:span></text:p>
      <text:p text:style-name="P6"><text:span text:style-name="T2">1. Dom Seniora jest placówką niepubliczną, utworzoną i prowadzoną przez Fundację Rozwoju Społeczno-Gospodarczego z siedzibą w Komaszycach nr 53, 88-100 Inowrocław.</text:span></text:p>
      <text:p text:style-name="P6"><text:span text:style-name="T2">2. Dom Seniora działa na podstawie obowiązujących przepisów prawa, w szczególności na podstawie ustawy z dnia 12 marca 2004 roku o pomocy społecznej i aktów wykonawczych do ustawy oraz innych przepisów, dotyczących prowadzenia działalności gospodarczej w zakresie prowadzenia placówek zapewniających całodobową opiekę osobom niepełnosprawnym, w podeszłym wieku i osobom przewlekle chorym, jak również na podstawie niniejszego Regulaminu.</text:span></text:p>
      <text:p text:style-name="P6"><text:span text:style-name="T2">3. Siedzibą Domu Seniora jest Piotrków Kujawski, ulica Topolowa 24.</text:span></text:p>
      <text:p text:style-name="P6"><text:span text:style-name="T2">4. Dom Seniora podlega wpisowi do rejestru placówek zapewniających całodobową opiekę osobom niepełnosprawnym, przewlekle chorym lub osobom w podeszłym wieku prowadzonym przez Wojewodę Kujawsko-Pomorskie.</text:span></text:p>
      <text:p text:style-name="P1"/>
      <text:p text:style-name="P5"><text:span text:style-name="T3">§3</text:span></text:p>
      <text:p text:style-name="P6"><text:span text:style-name="T2">1. Dom Seniora jest placówką zapewniającą całodobową opiekę, przeznaczoną dla osób w podeszłym wieku, osób przewlekle somatycznie chorych oraz niepełnosprawnych fizycznie.</text:span></text:p>
      <text:p text:style-name="P6"><text:span text:style-name="T2">2. Dom Seniora świadczy również usługi dziennego pobytu.</text:span></text:p>
      <text:p text:style-name="P6"><text:span text:style-name="T2">3. Dom Seniora przeznaczony jest dla 30 osób w ramach pobytu całodobowego oraz 20 osób w ramach pobytu dziennego.</text:span></text:p>
      <text:p text:style-name="P6"><text:span text:style-name="T2">4. Dom Seniora jest domem pobytu stałego, czasowego i dziennego.</text:span></text:p>
      <text:p text:style-name="P6"><text:span text:style-name="T2">5. Pobyt w Domu Seniora jest odpłatny.</text:span></text:p>
      <text:p text:style-name="P1"/>
      <text:p text:style-name="P5"><text:span text:style-name="T3">§4</text:span></text:p>
      <text:p text:style-name="P6"><text:soft-page-break/><text:span text:style-name="T2">1. Warunki przyjęcia oraz zasady pobytu i płatności za pobyt Mieszkańca w Domu Seniora szczegółowo określa umowa o świadczenie usług opiekuńczych i bytowych, zawierana pomiędzy Fundacją Rozwoju Społeczno-Gospodarczego z siedzibą w Komaszycach nr 53, 88-100 Inowrocław, prowadzącą Dom Seniora, a Mieszkańcem lub jego przedstawicielem ustawowym albo Mieszkańcem i inną osobą, która zobowiązana będzie do ponoszenia całkowitej lub częściowej odpłatności za pobyt Mieszkańca w Domu Seniora.</text:span></text:p>
      <text:p text:style-name="P6"><text:span text:style-name="T2">2. Mieszkaniec, przedstawiciel ustawowy lub osoba, która zobowiązana będzie do ponoszenia całkowitej lub częściowej odpłatności za pobyt Mieszkańca w Domu Seniora, zobowiązani są wnosić opłatę, wynikającą z zawartej umowy z góry w terminie określonym w umowie.</text:span></text:p>
      <text:p text:style-name="P1"/>
      <text:p text:style-name="P5"><text:span text:style-name="T3">Rozdział II</text:span></text:p>
      <text:p text:style-name="P5"><text:span text:style-name="T3">Zakres świadczonych usług</text:span></text:p>
      <text:p text:style-name="P2"/>
      <text:p text:style-name="P5"><text:span text:style-name="T3">§5</text:span></text:p>
      <text:p text:style-name="P6"><text:span text:style-name="T2">1. Dom Seniora świadczy usługi bytowe, opiekuńcze oraz wspomagające – w tym społeczne, rekreacyjne, religijne oraz edukacyjne na poziomie obowiązującego standardu, w zakresie i formach wynikających z indywidualnych potrzeb przebywających w nim Mieszkańców, ponadto umożliwia korzystanie z usług leczniczych oraz rehabilitacyjnych.</text:span></text:p>
      <text:p text:style-name="P6"><text:span text:style-name="T2">2. Organizacja Domu Seniora, zakres i poziom świadczonych w nim usług uwzględnia w szczególności wolność, intymność, godność i poczucie bezpieczeństwa, a także stan zdrowia, stan sprawności fizycznej i intelektualnej, wyznanie oraz potrzeby i możliwości Mieszkańców.</text:span></text:p>
      <text:p text:style-name="P1"/>
      <text:p text:style-name="P5"><text:span text:style-name="T3">§6</text:span></text:p>
      <text:p text:style-name="P6"><text:span text:style-name="T2">1. Dom Seniora świadczy </text:span><text:span text:style-name="T3">usługi bytowe</text:span><text:span text:style-name="T2">, zapewniając Mieszkańcom miejsce zamieszkania w jedno i dwuosobowych pokojach z łazienkami, wyposażonych w system przywoławczy, przystosowanych do odbioru telewizji, w pełni umeblowanych, z możliwością posiadania przez Mieszkańców własnych drobnych mebli.</text:span></text:p>
      <text:p text:style-name="P6"><text:span text:style-name="T2">2. Mieszkaniec ma prawo za uprzednią zgodą Dyrektora Domu Seniora umieszczenia w zajmowanym przez siebie pokoju własnych drobnych mebli i innych przedmiotów pod warunkiem, że nie będą one ograniczały uprawnień innych Mieszkańców oraz możliwości utrzymania porządku.</text:span></text:p>
      <text:p text:style-name="P6"><text:span text:style-name="T2">3. Dom Seniora z uwagi na bezpieczeństwo Mieszkańców nie przewiduje możliwości trzymania zwierząt przez Mieszkańców.</text:span></text:p>
      <text:p text:style-name="P6"><text:span text:style-name="T2">4. Mieszkańcy mają prawo spożywania posiłków wspólnie z innymi w jadalni lub w pokoju oraz zapewnioną pomoc w spożywaniu posiłków, w wypadku zaistnienia takiej potrzeby.</text:span></text:p>
      <text:p text:style-name="P6"><text:span text:style-name="T2">5. Posiłki w Domu Seniora wydawane są w następujących godzinach:</text:span></text:p>
      <text:p text:style-name="P6"><text:span text:style-name="T2">a) śniadanie od godziny 8.00</text:span></text:p>
      <text:p text:style-name="P6"><text:span text:style-name="T2">b) obiad od godziny 13.00</text:span></text:p>
      <text:p text:style-name="P6"><text:soft-page-break/><text:span text:style-name="T2">c) kolacja od godziny 18.00</text:span></text:p>
      <text:p text:style-name="P6"><text:span text:style-name="T2">6. Dom Seniora rozpoczyna świadczenie usług na rzecz Mieszkańca w dniu przyjęcia Mieszkańca. Zakończenie świadczenia usług na rzecz Mieszkańca przez Dom Seniora następuje w dniu wypisu Mieszkańca, przy czym zarówno za dzień rozpoczęcia świadczenia usług, jak i za dzień zakończenia świadczenia usług Dom Seniora pobiera pełną opłatę za pobyt, bez względu na porę dnia rozpoczęcia lub zakończenia świadczenia usług.</text:span></text:p>
      <text:p text:style-name="P1"/>
      <text:p text:style-name="P1"/>
      <text:p text:style-name="P5"><text:span text:style-name="T3">§7</text:span></text:p>
      <text:p text:style-name="P6"><text:span text:style-name="T2">1. Dom Seniora świadczy </text:span><text:span text:style-name="T3">usługi opiekuńcze</text:span><text:span text:style-name="T2">, zapewniając Mieszkańcom:</text:span></text:p>
      <text:p text:style-name="P6"><text:span text:style-name="T2">a) udzielanie pomocy w podstawowych czynnościach życiowych,</text:span></text:p>
      <text:p text:style-name="P6"><text:span text:style-name="T2">b) pielęgnację, w tym pielęgnację w czasie choroby,</text:span></text:p>
      <text:p text:style-name="P6"><text:span text:style-name="T2">c) opiekę higieniczną,</text:span></text:p>
      <text:p text:style-name="P6"><text:span text:style-name="T2">d) niezbędną pomoc w załatwianiu spraw osobistych,</text:span></text:p>
      <text:p text:style-name="P6"><text:span text:style-name="T2">e) kontakty z otoczeniem.</text:span></text:p>
      <text:p text:style-name="P6"><text:span text:style-name="T2">2. Dom Seniora zapewnia Mieszkańcom:</text:span></text:p>
      <text:p text:style-name="P6"><text:span text:style-name="T2">a) opiekę pielęgniarską (w zależności od potrzeb Mieszkańców),</text:span></text:p>
      <text:p text:style-name="P6"><text:span text:style-name="T2">b) całodobową opiekę opiekunów i/lub asystentów ds. opieki,</text:span></text:p>
      <text:p text:style-name="P6"><text:span text:style-name="T2">c) korzystanie z porad lekarza w terminach ustalanych przez Dom Seniora,</text:span></text:p>
      <text:p text:style-name="P6"><text:span text:style-name="T2">d) spotkania i konsultacje z psychologiem w terminach ustalanych przez Dom Seniora,</text:span></text:p>
      <text:p text:style-name="P6"><text:span text:style-name="T2">e) udział w zajęciach służących aktywizacji i podnoszeniu sprawności psychoruchowej prowadzonych przez fizjoterapeutów (z wyłączeniem świadczenia usług w soboty i niedziele oraz dni świąteczne i ustawowo wolne od pracy),</text:span></text:p>
      <text:p text:style-name="P6"><text:span text:style-name="T2">f) udział w terapii zajęciowej (muzykoterapia, biblioterapia, arteterapia – terapia sztuką, warsztaty ogrodnicze, trening funkcji poznawczych i pamięci, gry zabawy),</text:span></text:p>
      <text:p text:style-name="P6"><text:span text:style-name="T2">g) wyżywienie, obejmujące co najmniej 3 posiłki dziennie, w tym posiłki dietetyczne, zgodnie ze wskazaniem lekarza oraz dostęp do drobnych posiłków i napojów między posiłkami,</text:span></text:p>
      <text:p text:style-name="P6"><text:span text:style-name="T2">h) dostęp do środków masowego przekazu (np. telewizji, książek),</text:span></text:p>
      <text:p text:style-name="P6"><text:span text:style-name="T2">i) uczestniczenie w przedsięwzięciach kulturalnych i rozrywkowych organizowanych na terenie Domu Seniora,</text:span></text:p>
      <text:p text:style-name="P6"><text:span text:style-name="T2">j) pomoc w czynnościach życia codziennego, w tym pomoc w ubieraniu się, jedzeniu, myciu i kąpaniu osobom, które same nie mogą wykonywać tych czynności,</text:span></text:p>
      <text:p text:style-name="P6"><text:span text:style-name="T2">k) utrzymanie w czystości i porządku pomieszczeń użytkowanych przez Mieszkańców oraz terenu wokół Domu Seniora,</text:span></text:p>
      <text:p text:style-name="P6"><text:span text:style-name="T2">l) pomoc w utrzymaniu czystości i estetyki ubioru,</text:span></text:p>
      <text:p text:style-name="P6"><text:span text:style-name="T2">m) tajemnicę korespondencji.</text:span></text:p>
      <text:p text:style-name="P6"><text:span text:style-name="T2">3. Dom Seniora umożliwia Mieszkańcom </text:span><text:span text:style-name="T3">za dodatkową opłatą</text:span><text:span text:style-name="T2">:</text:span></text:p>
      <text:p text:style-name="P6"><text:span text:style-name="T2">a) korzystanie z konsultacji lekarzy specjalistów oraz konsultacji i terapii neurologopedy,</text:span></text:p>
      <text:p text:style-name="P6"><text:span text:style-name="T2">b) korzystanie z dodatkowych zabiegów rehabilitacyjnych zgodnie z zaleceniami lekarza,</text:span></text:p>
      <text:p text:style-name="P6"><text:soft-page-break/><text:span text:style-name="T2">c) zaopatrzenie w leki i wyroby medyczne,</text:span></text:p>
      <text:p text:style-name="P6"><text:span text:style-name="T2">d) uczestniczenie w przedsięwzięciach kulturalnych i rozrywkowych organizowanych poza terenem Domu Seniora,</text:span></text:p>
      <text:p text:style-name="P6"><text:span text:style-name="T2">e) korzystanie z usług kosmetycznych i fryzjerskich.</text:span></text:p>
      <text:p text:style-name="P1"/>
      <text:p text:style-name="P1"/>
      <text:p text:style-name="P5"><text:span text:style-name="T3">§8</text:span></text:p>
      <text:p text:style-name="P6"><text:span text:style-name="T2">1. Dom Seniora świadczy Mieszkańcom usługi </text:span><text:span text:style-name="T3">wspomagające i edukacyjne</text:span><text:span text:style-name="T2"> w formach i zakresie dostosowanym do zainteresowań i możliwości psychofizycznych Mieszkańców polegające na:</text:span></text:p>
      <text:p text:style-name="P6"><text:span text:style-name="T2">a) umożliwieniu uczestniczenia w przedsięwzięciach kulturalnych, rozrywkowych, rekreacyjnych i edukacyjnych,</text:span></text:p>
      <text:p text:style-name="P6"><text:span text:style-name="T2">b) umożliwieniu realizacji potrzeb i praktyk religijnych, zgodnie z przekonaniami Mieszkańców,</text:span></text:p>
      <text:p text:style-name="P6"><text:span text:style-name="T2">c) wspieraniu kontaktów z rodziną, nawiązywaniu i utrzymywaniu więzi pomiędzy Mieszkańcami Domu Seniora oraz osobami spoza Domu Seniora, a także nawiązywaniu kontaktów ze środowiskiem lokalnym,</text:span></text:p>
      <text:p text:style-name="P6"><text:span text:style-name="T2">d) współdziałaniu z rodzinami Mieszkańców, relacjonowaniu samopoczucia, stanu</text:span></text:p>
      <text:p text:style-name="P6"><text:span text:style-name="T2">zdrowia oraz potrzeb Mieszkańców przez upoważnionych pracowników i zgodnie z upoważnieniem, udzielonym przez Mieszkańca lub jego przedstawiciela ustawowego,</text:span></text:p>
      <text:p text:style-name="P6"><text:span text:style-name="T2">e) organizowaniu wolnego czasu - uroczystości, imprez kulturalnych, rozrywkowych i rekreacyjnych, dostępu do środków masowego przekazu - telewizji, a także do książek,</text:span></text:p>
      <text:p text:style-name="P6"><text:span text:style-name="T2">f) umożliwieniu złożenia środków pieniężnych (w maksymalnej kwocie 5.000 złotych) i przedmiotów wartościowych do depozytu środków pieniężnych i przedmiotów wartościowych,</text:span></text:p>
      <text:p text:style-name="P6"><text:span text:style-name="T2">g) zapewnieniu przestrzegania praw Mieszkańców oraz dostępu do informacji o tych prawach, a także uzyskania wyjaśnień dotyczących zasad pobytu w Domu Seniora i współżycia mieszkańców.</text:span></text:p>
      <text:p text:style-name="P6"><text:span text:style-name="T2">h) sprawnym i rzeczowym załatwianiu ewentualnych skarg i wniosków.</text:span></text:p>
      <text:p text:style-name="P6"><text:span text:style-name="T2">2. Dom Seniora nie ponosi odpowiedzialności za środki pieniężne i przedmioty wartościowe, które nie zostały złożone do depozytu środków pieniężnych i przedmiotów wartościowych.</text:span></text:p>
      <text:p text:style-name="P6"><text:span text:style-name="T2">3. Dom Seniora umożliwia Mieszkańcom korzystanie z </text:span><text:span text:style-name="T3">usług leczniczych i rehabilitacyjnych</text:span><text:span text:style-name="T2"> służących zachowaniu, ratowaniu, przywracaniu lub poprawie stanu zdrowia zapewniając Mieszkańcom możliwość korzystania:</text:span></text:p>
      <text:p text:style-name="P6"><text:span text:style-name="T2">a) z opieki lekarskiej,</text:span></text:p>
      <text:p text:style-name="P6"><text:span text:style-name="T2">b) z opieki pielęgniarskiej,</text:span></text:p>
      <text:p text:style-name="P6"><text:span text:style-name="T2">c) badań diagnostycznych,</text:span></text:p>
      <text:p text:style-name="P6"><text:span text:style-name="T2">d) rehabilitacji (prowadzonej na terenie placówki),</text:span></text:p>
      <text:p text:style-name="P6"><text:span text:style-name="T2">e) materiałów medycznych,</text:span></text:p>
      <text:p text:style-name="P6"><text:span text:style-name="T2">f) zaopatrzenia ortopedycznego.</text:span></text:p>
      <text:p text:style-name="P6"><text:span text:style-name="T2">4. Dom Seniora umożliwia Mieszkańcom korzystanie ze świadczeń opieki zdrowotnej finansowanych ze środków publicznych. Celem umożliwienia korzystania ze świadczeń </text:span><text:soft-page-break/><text:span text:style-name="T2">opieki zdrowotnej finansowanych ze środków publicznych, w tym świadczeń gwarantowanych z zakresu podstawowej opieki zdrowotnej, Mieszkaniec zobowiązany jest do złożenia deklaracji wyboru lekarza podstawowej opieki zdrowotnej / pielęgniarki podstawowej opieki zdrowotnej właściwej dla miejsca pobytu Mieszkańca.</text:span></text:p>
      <text:p text:style-name="P1"/>
      <text:p text:style-name="P1"/>
      <text:p text:style-name="P5"><text:span text:style-name="T3">Rozdział III</text:span></text:p>
      <text:p text:style-name="P5"><text:span text:style-name="T3">Prawa i obowiązki Mieszkańców</text:span></text:p>
      <text:p text:style-name="P2"/>
      <text:p text:style-name="P5"><text:span text:style-name="T3">§9</text:span></text:p>
      <text:p text:style-name="P6"><text:span text:style-name="T2">Mieszkańcy Domu Seniora mają prawo do podmiotowego i godnego traktowania, zapewnienia wolności, intymności i poczucia bezpieczeństwa oraz do uczestniczenia w podejmowaniu decyzji dotyczących ich osoby.</text:span></text:p>
      <text:p text:style-name="P1"/>
      <text:p text:style-name="P5"><text:span text:style-name="T3">§10</text:span></text:p>
      <text:p text:style-name="P6"><text:span text:style-name="T2">1. Mieszkańcy mają prawo do korzystania ze wszystkich usług świadczonych przez Dom Seniora, a także z usług, których Dom Seniora nie świadczy, ale umożliwia korzystanie z nich.</text:span></text:p>
      <text:p text:style-name="P6"><text:span text:style-name="T2">2. Mieszkańcy mają w szczególności prawo do korzystania z przestrzeni wspólnej Domu Seniora, w tym kuchni, jadalni, sali dziennego pobytu z kącikiem bibliotecznym (pokój TV) zapewniającej dostęp do książek, środków masowego przekazu – w tym telewizji, Internetu oraz do korzystania z terenu i urządzeń wokół Domu Seniora.</text:span></text:p>
      <text:p text:style-name="P6"><text:span text:style-name="T2">3. Mieszkańcy mają prawo do pomocy w zaspakajaniu swoich<text:tab/>potrzeb, opieki i pielęgnacji, umożliwienia im korzystania ze świadczeń opieki <text:s/>zdrowotnej finansowanych ze środków publicznych, umożliwienia im korzystania ze świadczeń opieki zdrowotnej nie finansowanych ze środków publicznych, umożliwienia im korzystania z porad lekarza chorób wewnętrznych, umożliwienia im zaopatrzenia w leki i wyroby medyczne zgodnie z zaleceniami lekarza oraz zaopatrzenia w podstawowe, osobiste środki higieny, a także do pomocy w załatwianiu spraw urzędowych.</text:span></text:p>
      <text:p text:style-name="P6"><text:span text:style-name="T2">4. Mieszkańcy mają prawo do uczestniczenia w zajęciach terapeutycznych i usprawniających, służących aktywizacji i podnoszeniu sprawności psychoruchowej.</text:span></text:p>
      <text:p text:style-name="P6"><text:span text:style-name="T2">5. Mieszkańcy mają prawo do samodzielnego organizowania sobie czasu wolnego oraz do uczestniczenia w organizowanych w Domu Seniora uroczystościach, imprezach kulturalnych, rozrywkowych i rekreacyjnych.</text:span></text:p>
      <text:p text:style-name="P6"><text:span text:style-name="T2">6. Mieszkańcy mają prawo do swobodnego praktykowania swojej religii oraz korzystania z posługi kapłańskiej w siedzibie Domu Seniora oraz do uczestnictwa w obrzędach religijnych poza jego siedzibą.</text:span></text:p>
      <text:p text:style-name="P6"><text:span text:style-name="T2">7. Mieszkańcy mają prawo do nawiązywania, utrzymywania i rozwijania kontaktów z rodziną, innymi Mieszkańcami oraz środowiskiem lokalnym, przyjmowania odwiedzin krewnych i znajomych.</text:span></text:p>
      <text:p text:style-name="P1"/>
      <text:p text:style-name="P5"><text:span text:style-name="T3">§11</text:span></text:p>
      <text:p text:style-name="P6"><text:soft-page-break/><text:span text:style-name="T2">1. Mieszkańcy Domu Seniora mają prawo do przebywania poza Domem Seniora, do korzystania z przepustek i z urlopu.</text:span></text:p>
      <text:p text:style-name="P6"><text:span text:style-name="T2">2. Mieszkaniec Domu Seniora, który zamierza opuścić Dom Seniora ma obowiązek poinformowania o takim zamiarze swojego opiekuna.</text:span></text:p>
      <text:p text:style-name="P6"><text:span text:style-name="T2">3. Mieszkaniec Domu, dla którego został ustanowiony przedstawiciel ustawowy może przebywać poza Domem Seniora, korzystać z przepustek i urlopu po uprzednim wyrażeniu na to zgody przez przedstawiciela ustawowego Mieszkańca oraz wskazaniu przez niego osób lub instytucji, które zapewnią Mieszkańcowi opiekę w czasie jego nieobecności w Domu Seniora.</text:span></text:p>
      <text:p text:style-name="P6"><text:span text:style-name="T2">4. Mieszkaniec Domu Seniora oraz przedstawiciel ustawowy Mieszkańca mają obowiązek informowania Dyrektora Domu Seniora o terminie i okresie, w jakim Mieszkaniec będzie przebywał poza Domem Seniora, korzystając z przepustki.</text:span></text:p>
      <text:p text:style-name="P6"><text:span text:style-name="T2">5. W okresie przebywania Mieszkańca poza Domem Seniora, Dom Seniora nie ponosi odpowiedzialności za bezpieczeństwo Mieszkańca. Dom Seniora nie ponosi również odpowiedzialności za zmiany stanu zdrowia Mieszkańca wywołane przyczynami niezależnymi od Domu Seniora.</text:span></text:p>
      <text:p text:style-name="P1"/>
      <text:p text:style-name="P5"><text:span text:style-name="T3">§12</text:span></text:p>
      <text:p text:style-name="P6"><text:span text:style-name="T2">Do obowiązków Mieszkańców Domu Seniora należy przestrzeganie postanowień niniejszego Regulaminu, postanowień zawartej umowy o świadczenie usług pielęgnacyjnych, opiekuńczych i bytowych, zarządzeń porządkowych, a w szczególności:</text:span></text:p>
      <text:p text:style-name="P6"><text:span text:style-name="T2">a) współdziałanie z pracownikami Domu Seniora w zaspokajaniu swoich podstawowych potrzeb i realizacji swoich praw,</text:span></text:p>
      <text:p text:style-name="P6"><text:span text:style-name="T2">b) dbanie (w miarę swoich możliwości) o higienę osobistą, czystość i estetykę ubioru oraz porządek i czystość najbliższego otoczenia,</text:span></text:p>
      <text:p text:style-name="P6"><text:span text:style-name="T2">b) przestrzeganie zasad i norm współżycia społecznego,</text:span></text:p>
      <text:p text:style-name="P6"><text:span text:style-name="T2">c) przyczynianie się do budowania atmosfery ciepła rodzinnego, wzajemnej życzliwości i zaufania,</text:span></text:p>
      <text:p text:style-name="P6"><text:span text:style-name="T2">d) poszanowanie praw innych Mieszkańców,</text:span></text:p>
      <text:p text:style-name="P6"><text:span text:style-name="T2">e) poszanowanie mienia Domu Seniora oraz mienia innych Mieszkańców,</text:span></text:p>
      <text:p text:style-name="P6"><text:span text:style-name="T2">f) przestrzeganie ciszy nocnej obowiązującej od godziny 22.00 do godziny 6.00,</text:span></text:p>
      <text:p text:style-name="P6"><text:span text:style-name="T2">g) przebywanie na terenie Domu Seniora w godzinach obowiązywania ciszy nocnej, tj. od godziny 22.00 do godziny 6.00,</text:span></text:p>
      <text:p text:style-name="P6"><text:span text:style-name="T2">h) zawiadamianie opiekuna o zamiarze opuszczenia Domu Seniora,</text:span></text:p>
      <text:p text:style-name="P6"><text:span text:style-name="T2">i) palenie wyłącznie w wyznaczonym do tego miejscu,</text:span></text:p>
      <text:p text:style-name="P6"><text:span text:style-name="T2">j) naprawienie szkody w mieniu Domu Seniora lub w mieniu innych Mieszkańców, wynikłej wskutek umyślnego działania lub zaniechania Mieszkańca,</text:span></text:p>
      <text:p text:style-name="P6"><text:span text:style-name="T2">k) terminowe wnoszenie opłat za pobyt.</text:span></text:p>
      <text:p text:style-name="P1"/>
      <text:p text:style-name="P5"><text:span text:style-name="T3">Rozdział IV</text:span></text:p>
      <text:p text:style-name="P5"><text:span text:style-name="T3">Struktura organizacyjna</text:span></text:p>
      <text:p text:style-name="P2"/>
      <text:p text:style-name="P5"><text:span text:style-name="T3">§13</text:span></text:p>
      <text:p text:style-name="P4"><text:soft-page-break/><text:span text:style-name="T2">1. Podmiotem prowadzącym Dom Seniora jest Założyciel Domu Seniora, tj. Fundacja Rozwoju Społeczno-Gospodarczego z siedzibą w Komaszycach nr 53, 88-100 Inowrocław.</text:span></text:p>
      <text:p text:style-name="P4"><text:span text:style-name="T2">2. Do zadań Założyciela Domu Seniora należy:</text:span></text:p>
      <text:p text:style-name="P4"><text:span text:style-name="T2">a) zapewnienie bazy lokalowej Domu Seniora i utrzymanie jego stanu technicznego na poziomie zapewniającym spełnienie standardu określonego w ustawie o pomocy społecznej,</text:span></text:p>
      <text:p text:style-name="P4"><text:span text:style-name="T2">b) prowadzenie gospodarki finansowej Domu Seniora,</text:span></text:p>
      <text:p text:style-name="P4"><text:span text:style-name="T2">c) wynagradzanie pracowników Domu Seniora zgodnie z obowiązującymi przepisami prawa,</text:span></text:p>
      <text:p text:style-name="P4"><text:span text:style-name="T2">d) przestrzeganie przepisów BHP.</text:span></text:p>
      <text:p text:style-name="P4"><text:span text:style-name="T2">3. Domem Seniora kieruje Dyrektor zatrudniony przez Założyciela Domu Seniora.</text:span></text:p>
      <text:p text:style-name="P4"><text:span text:style-name="T2">4. W Domu Seniora funkcjonują następujące komórki organizacyjne podlegające bezpośrednio Dyrektorowi Domu Seniora:</text:span></text:p>
      <text:p text:style-name="P4"><text:span text:style-name="T2">a) Zespół opiekuńczo – terapeutyczny,</text:span></text:p>
      <text:p text:style-name="P4"><text:span text:style-name="T2">b) Dział Administracyjny</text:span></text:p>
      <text:p text:style-name="P4"><text:span text:style-name="T2">5. Dom Seniora może korzystać z pomocy wolontariuszy, stażystów i praktykantów.</text:span></text:p>
      <text:p text:style-name="P4"><text:span text:style-name="T2">6. Zespół opiekuńczo - terapeutyczny zapewnia zaspokojenie codziennych potrzeb mieszkańców. Do zadań Zespołu opiekuńczo - terapeutycznego należy w szczególności:</text:span></text:p>
      <text:p text:style-name="P4"><text:span text:style-name="T2">a) zapewnienie właściwej opieki pielęgnacyjnej i rehabilitacyjnej Mieszkańcom Domu Seniora,</text:span></text:p>
      <text:p text:style-name="P4"><text:span text:style-name="T2">b) zaopatrzenie Mieszkańców w leki,</text:span></text:p>
      <text:p text:style-name="P4"><text:span text:style-name="T2">c) utrzymanie właściwego stanu higieniczno – sanitarnego,</text:span></text:p>
      <text:p text:style-name="P4"><text:span text:style-name="T2">d) prowadzenie dokumentacji stanu zdrowia Mieszkańców,</text:span></text:p>
      <text:p text:style-name="P4"><text:span text:style-name="T2">e) wydawanie posiłków i karmienie mieszkańców niezdolnych do samodzielnego ich spożywania,</text:span></text:p>
      <text:p text:style-name="P4"><text:span text:style-name="T2">f) ubieranie, mycie i kąpanie osób, które nie mogą samodzielnie wykonywać tych czynności,</text:span></text:p>
      <text:p text:style-name="P4"><text:span text:style-name="T2">g) pomoc przy zmianie bielizny osobistej i pościelowej Mieszkańców,</text:span></text:p>
      <text:p text:style-name="P4"><text:span text:style-name="T2">h) kreowanie modelu zachowań pro zdrowotnych ze szczególnym propagowaniem rożnych form zajęć ruchowych, które pozwolą na utrzymanie możliwie dobrej sprawności fizycznej mieszkańców,</text:span></text:p>
      <text:p text:style-name="P4"><text:span text:style-name="T2">i) współpraca z placówkami opieki zdrowotnej,</text:span></text:p>
      <text:p text:style-name="P4"><text:span text:style-name="T2">j) rozwój samorządności wśród Mieszkańców Domu Seniora,</text:span></text:p>
      <text:p text:style-name="P4"><text:span text:style-name="T2">k) zapewnienie Mieszkańcom pomocy w adaptacji i w zabezpieczeniu mienia osobistego,</text:span></text:p>
      <text:p text:style-name="P4"><text:span text:style-name="T2">l) pomoc Mieszkańcom w rozwiązywaniu ich codziennych problemów,</text:span></text:p>
      <text:p text:style-name="P4"><text:span text:style-name="T2">m) prowadzenie terapii zajęciowej wśród Mieszkańców oraz ich aktywizacja,</text:span></text:p>
      <text:p text:style-name="P4"><text:span text:style-name="T2">n) prowadzenie działalności kulturalno – oświatowej, rekreacyjnej i turystycznej wśród Mieszkańców Domu Seniora, organizowanie świąt, uroczystości okazjonalnych oraz imprez artystycznych dla mieszkańców Domu Seniora.</text:span></text:p>
      <text:p text:style-name="P4"><text:span text:style-name="T2">o) inspirowanie Mieszkańców do brania udziału w zajęciach terapeutycznych oraz tworzenie kół zainteresowań i eksponowanie ich twórczości,</text:span></text:p>
      <text:p text:style-name="P4"><text:span text:style-name="T2">p) dokonywanie zakupów Mieszkańcom Domu Seniora,</text:span></text:p>
      <text:p text:style-name="P4"><text:soft-page-break/><text:span text:style-name="T2">q) zapewnienie zainteresowanym dostępu do kapłanów i udziału w praktykach religijnych zgodnie z wyznaniem mieszkańców, organizowanie ostatniej posługi;</text:span></text:p>
      <text:p text:style-name="P4"><text:span text:style-name="T2">r) utrzymanie należytego stanu sanitarnego w pokojach mieszkalnych i w pomieszczeniach towarzyszących,</text:span></text:p>
      <text:p text:style-name="P4"><text:span text:style-name="T2">s) prowadzenie dokumentacji Mieszkańców,</text:span></text:p>
      <text:p text:style-name="P4"><text:span text:style-name="T2">t) utrzymanie kontaktu z rodzinami Mieszkańców i ich środowiskiem,</text:span></text:p>
      <text:p text:style-name="P4"><text:span text:style-name="T2">u) prowadzenie ewidencji nieobecności Mieszkańców,</text:span></text:p>
      <text:p text:style-name="P4"><text:span text:style-name="T2">v) ustalenie aktualnej sytuacji przed przyjęciem osoby do Domu Seniora w oparciu o wywiad z Mieszkańcem jak i opiekunem prawnym, która stanowi podstawę indywidualnego planu wsparcia po przyjęciu tej osoby do Domu Seniora,</text:span></text:p>
      <text:p text:style-name="P4"><text:span text:style-name="T2">w) opracowywanie indywidualnych planów wsparcia Mieszkańców oraz wspólna z Mieszkańcami Domu Seniora ich realizacja,</text:span></text:p>
      <text:p text:style-name="P4"><text:span text:style-name="T2">Szczegółowy zakres obowiązków na poszczególnych stanowiskach pracy określą „zakresy czynności”.</text:span></text:p>
      <text:p text:style-name="P4"><text:span text:style-name="T2">7. W Skład Zespołu opiekuńczo – terapeutycznego mogą wchodzić następujące stanowiska służbowe:</text:span></text:p>
      <text:p text:style-name="P4"><text:span text:style-name="T2">a) pielęgniarki,</text:span></text:p>
      <text:p text:style-name="P4"><text:span text:style-name="T2">b) fizjoterapeuci,</text:span></text:p>
      <text:p text:style-name="P4"><text:span text:style-name="T2">c) opiekunowie oraz asystencji ds. opieki,</text:span></text:p>
      <text:p text:style-name="P4"><text:span text:style-name="T2">d) instruktorzy terapii,</text:span></text:p>
      <text:p text:style-name="P4"><text:span text:style-name="T2">e) pokojowe.</text:span></text:p>
      <text:p text:style-name="P4"><text:span text:style-name="T2">8. Dział Administracyjny zapewnia właściwą bazę materialną funkcjonowania Domu Seniora i jego obsługi administracyjno – biurowej. Do zadań Działu Administracyjnego należy w szczególności:</text:span></text:p>
      <text:p text:style-name="P4"><text:span text:style-name="T2">a) utrzymanie w pełnej sprawności urządzeń i instalacji będących na wyposażeniu Domu Seniora,</text:span></text:p>
      <text:p text:style-name="P4"><text:span text:style-name="T2">b) zapewnienie pełnego zaopatrzenia niezbędnego do prawidłowego funkcjonowania Domu Seniora, a w szczególności wyposażenia w niezbędne meble i sprzęty, pościel i bieliznę pościelową, środki utrzymania czystości i higieny osobistej oraz artykuły spożywcze i medyczne,</text:span></text:p>
      <text:p text:style-name="P4"><text:span text:style-name="T2">c) utrzymanie w czystości oraz konserwacja bielizny i odzieży użytkowanej przez mieszkańców Domu Seniora oraz będącej na wyposażeniu Domu Seniora,</text:span></text:p>
      <text:p text:style-name="P4"><text:span text:style-name="T2">c) prowadzenie remontów i napraw, a także dbanie o racjonalne wykorzystanie środków rzeczowych i finansowych przeznaczonych na te cele,</text:span></text:p>
      <text:p text:style-name="P4"><text:span text:style-name="T2">d) dokonywanie okresowych przeglądów technicznych budynków i urządzeń,</text:span></text:p>
      <text:p text:style-name="P4"><text:span text:style-name="T2">e) prowadzenie gospodarki materiałowej oraz nadzór nad magazynem i zaopatrzeniem,</text:span></text:p>
      <text:p text:style-name="P4"><text:span text:style-name="T2">f) stała kontrola wydawanych posiłków pod względem dietetycznym, dbanie o właściwą jakość żywienia,</text:span></text:p>
      <text:p text:style-name="P4"><text:span text:style-name="T2">h) przygotowywanie i wydawanie posiłków mieszkańcom Domu,</text:span></text:p>
      <text:p text:style-name="P4"><text:span text:style-name="T2">i) utrzymanie w należytym stanie terenów zielonych Domu,</text:span></text:p>
      <text:p text:style-name="P4"><text:span text:style-name="T2">j) utrzymanie czystości na terenie Domu Seniora (pokoje mieszkańców, pomieszczenia wspólne),</text:span></text:p>
      <text:p text:style-name="P4"><text:span text:style-name="T2">k) utrzymanie w sprawności technicznej urządzeń grzewczych c.o.</text:span></text:p>
      <text:p text:style-name="P4"><text:soft-page-break/><text:span text:style-name="T2">l) zabezpieczenie pomieszczeń i mienia przed kradzieżą i pożarem,</text:span></text:p>
      <text:p text:style-name="P4"><text:span text:style-name="T2">m) współpraca z działem opiekuńczo – terapeutycznym,</text:span></text:p>
      <text:p text:style-name="P4"><text:span text:style-name="T2">n) bezpieczne przechowywanie depozytów mieszkańców,</text:span></text:p>
      <text:p text:style-name="P4"><text:span text:style-name="T2">9. Szczegółowy zakres obowiązków na poszczególnych stanowiskach pracy określają „zakresy czynności”. W skład działu Administracyjnego zalicza się następujące stanowiska służbowe:</text:span></text:p>
      <text:p text:style-name="P4"><text:span text:style-name="T2">a) pracownik administracyjny,</text:span></text:p>
      <text:p text:style-name="P4"><text:span text:style-name="T2">b) kierowca,</text:span></text:p>
      <text:p text:style-name="P4"><text:span text:style-name="T2">c) pracownik gospodarczy/konserwator,</text:span></text:p>
      <text:p text:style-name="P4"><text:span text:style-name="T2">d) sprzątaczka,</text:span></text:p>
      <text:p text:style-name="P4"><text:span text:style-name="T2">10. Dyrektor Domu jest przełożonym pracowników Domu Seniora. Do zadań Dyrektora Domu Seniora należy w szczególności:</text:span></text:p>
      <text:p text:style-name="P4"><text:span text:style-name="T2">a) reprezentowanie placówki na zewnątrz,</text:span></text:p>
      <text:p text:style-name="P4"><text:span text:style-name="T2">b) koordynowanie i organizowanie pracy w placówce,</text:span></text:p>
      <text:p text:style-name="P4"><text:span text:style-name="T2">c) zapewnienie realizacji usług zgodnie z obowiązującym w tym zakresie standardem,</text:span></text:p>
      <text:p text:style-name="P4"><text:span text:style-name="T2">d) ułatwianie pracownikom możliwości podnoszenia kwalifikacji i umiejętności zawodowych w miarę potrzeb i możliwości finansowych domu,</text:span></text:p>
      <text:p text:style-name="P4"><text:span text:style-name="T2">e) opracowywanie projektu regulaminu organizacyjnego domu,</text:span></text:p>
      <text:p text:style-name="P4"><text:span text:style-name="T2">f) przygotowanie projektów aktów prawnych dotyczących Domu Seniora,</text:span></text:p>
      <text:p text:style-name="P4"><text:span text:style-name="T2">g) przygotowywanie okresowych informacji i sprawozdań,</text:span></text:p>
      <text:p text:style-name="P4"><text:span text:style-name="T2">h) wydawanie zarządzeń wewnętrznych w ramach uprawnień wydanych przez podmiot prowadzący,</text:span></text:p>
      <text:p text:style-name="P4"><text:span text:style-name="T2">i) wykonywanie innych zadań wynikających z obowiązujących przepisów prawa.</text:span></text:p>
      <text:p text:style-name="P1"/>
      <text:p text:style-name="P5"><text:span text:style-name="T3">Rozdział V</text:span></text:p>
      <text:p text:style-name="P5"><text:span text:style-name="T3">Wnoszenie skarg i wniosków</text:span></text:p>
      <text:p text:style-name="P2"/>
      <text:p text:style-name="P5"><text:span text:style-name="T3">§14</text:span></text:p>
      <text:p text:style-name="P6"><text:span text:style-name="T2">1. Skargi i wnioski przyjmuje i rozpatruje Dyrektor Domu Seniora.</text:span></text:p>
      <text:p text:style-name="P6"><text:span text:style-name="T2">2. Dyrektor informuje na piśmie Mieszkańca lub jego przedstawiciela ustawowego, niezwłocznie nie później niż w terminie 14 dni, o sposobie i terminie rozpatrzenia skargi lub wniosku.</text:span></text:p>
      <text:p text:style-name="P6"><text:span text:style-name="T2">3. Skargi na działalność Dyrektora Domu Seniora rozpatruje Założyciel.</text:span></text:p>
      <text:p text:style-name="P1"/>
      <text:p text:style-name="P5"><text:span text:style-name="T3">Rozdział VI</text:span></text:p>
      <text:p text:style-name="P5"><text:span text:style-name="T3">Postanowienia końcowe</text:span></text:p>
      <text:p text:style-name="P1"/>
      <text:p text:style-name="P6"><text:span text:style-name="T2">1. Dyrektor Domu Seniora zobowiązany jest zapoznać z postanowieniami niniejszego Regulaminu:</text:span></text:p>
      <text:p text:style-name="P6"><text:span text:style-name="T2">a) pracowników Domu Seniora,</text:span></text:p>
      <text:p text:style-name="P6"><text:span text:style-name="T2">b) Mieszkańców oraz</text:span></text:p>
      <text:p text:style-name="P6"><text:span text:style-name="T2">c) wolontariuszy pracujących na rzecz Domu.</text:span></text:p>
      <text:p text:style-name="P6"><text:span text:style-name="T2">2. Zmiany niniejszego Regulaminu wymagają formy pisemnej pod rygorem nieważności.</text:span></text:p>
      <text:p text:style-name="P6"><text:soft-page-break/><text:span text:style-name="T2">3. Regulamin organizacyjny wchodzi w życie z dniem jego zatwierdzenia przez Założyciela Domu Senior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01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mputer</meta:initial-creator>
    <dc:creator>a_napierala</dc:creator>
    <meta:editing-cycles>2</meta:editing-cycles>
    <meta:print-date>2018-10-15T13:41:00</meta:print-date>
    <meta:creation-date>2018-10-16T08:29:00</meta:creation-date>
    <dc:date>2018-10-16T08:29:00</dc:date>
    <meta:editing-duration>P0D</meta:editing-duration>
    <meta:generator>OpenOffice/4.1.1$Win32 OpenOffice.org_project/411m6$Build-9775</meta:generator>
    <meta:document-statistic meta:table-count="0" meta:image-count="0" meta:object-count="0" meta:page-count="10" meta:paragraph-count="204" meta:word-count="2620" meta:character-count="2007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